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paragraph-properties fo:line-height="100%"/>
    </style:style>
    <style:style style:name="P2" style:family="paragraph" style:parent-style-name="Default">
      <style:paragraph-properties fo:line-height="100%"/>
      <style:text-properties style:font-name="Arial" style:font-name-asian="Arial1" style:font-name-complex="Arial1"/>
    </style:style>
    <style:style style:name="P3" style:family="paragraph" style:parent-style-name="Default">
      <style:paragraph-properties fo:line-height="100%"/>
      <style:text-properties style:font-name="Arial" officeooo:paragraph-rsid="0007c611" style:font-name-asian="Arial1" style:font-name-complex="Arial1"/>
    </style:style>
    <style:style style:name="P4" style:family="paragraph" style:parent-style-name="Standard">
      <style:text-properties style:font-name="Arial" style:font-name-complex="Arial1"/>
    </style:style>
    <style:style style:name="P5" style:family="paragraph" style:parent-style-name="Standard">
      <style:paragraph-properties fo:text-align="start" style:justify-single-word="false"/>
      <style:text-properties style:font-name="Arial" style:font-name-complex="Arial1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No_20_Spacing">
      <style:paragraph-properties fo:line-height="100%"/>
      <style:text-properties style:font-name="Arial" style:font-name-complex="Arial1"/>
    </style:style>
    <style:style style:name="P8" style:family="paragraph" style:parent-style-name="Default">
      <style:paragraph-properties fo:line-height="100%"/>
      <style:text-properties style:font-name="Arial" style:text-underline-style="solid" style:text-underline-width="auto" style:text-underline-color="font-color" officeooo:rsid="0008f252" officeooo:paragraph-rsid="0008f252" style:font-name-asian="Arial1" style:font-name-complex="Arial1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officeooo:rsid="0005f24f" style:font-name-asian="Arial1" style:font-name-complex="Arial1"/>
    </style:style>
    <style:style style:name="T3" style:family="text">
      <style:text-properties style:font-name="Arial" officeooo:rsid="00067715" style:font-name-asian="Arial1" style:font-name-complex="Arial1"/>
    </style:style>
    <style:style style:name="T4" style:family="text">
      <style:text-properties style:font-name="Arial" officeooo:rsid="0007c611" style:font-name-asian="Arial1" style:font-name-complex="Arial1"/>
    </style:style>
    <style:style style:name="T5" style:family="text">
      <style:text-properties style:font-name="Arial" officeooo:rsid="0008f252" style:font-name-asian="Arial1" style:font-name-complex="Arial1"/>
    </style:style>
    <style:style style:name="T6" style:family="text">
      <style:text-properties style:font-name="Arial" style:font-name-complex="Arial1"/>
    </style:style>
    <style:style style:name="T7" style:family="text">
      <style:text-properties style:font-name="Arial" officeooo:rsid="00067715" style:font-name-complex="Arial1"/>
    </style:style>
    <style:style style:name="T8" style:family="text">
      <style:text-properties officeooo:rsid="0005f24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>Jyväskylän sähköalantyöntekijät ry osasto 026</text:p>
      <text:p text:style-name="P1"/>
      <text:p text:style-name="P1">Eläkejaoston toimintasuunnitelma vuodelle 202<text:span text:style-name="T8">1</text:span></text:p>
      <text:p text:style-name="P2"/>
      <text:p text:style-name="P2">1. Eläkeläistapaaminen osastolla </text:p>
      <text:p text:style-name="P2"/>
      <text:p text:style-name="P1"><text:span text:style-name="T1">Osaston eläkeläiset kokoontuvat aina kuukauden ensimmäinen tiistaina klo 14 osaston tiloissa Vapaudenkatu 79, ellei kyseisenä päivänä ole juhlapyhä. Silloin tapaaminen on aina seuraavana tiistaina. Kesällä (kesä-, heinä- ja elokuu) kokoonnumme vain tarvittaessa. </text:span><text:span text:style-name="T2">Sisänkäynti tiloihin tapahtuu Vapaudenkadun puolelta.</text:span></text:p>
      <text:p text:style-name="P2"/>
      <text:p text:style-name="P1"><text:span text:style-name="T1">Tapaami</text:span><text:span text:style-name="T2">nen</text:span><text:span text:style-name="T1"> on mukava sosiaalinen tapahtuma, jossa osaston eläkeläistoverit saavat tavata toisiaan, muistella työa</text:span><text:span text:style-name="T2">ik</text:span><text:span text:style-name="T3">aisia asioita </text:span><text:span text:style-name="T4">ja</text:span><text:span text:style-name="T1"> </text:span><text:span text:style-name="T2">keskustella </text:span><text:span text:style-name="T1">ajankohtaisi</text:span><text:span text:style-name="T2">st</text:span><text:span text:style-name="T1">a </text:span><text:span text:style-name="T4">kuulumisi</text:span><text:span text:style-name="T2">sta kahvikupposen ääressä.</text:span><text:span text:style-name="T1"> Paikalle </text:span><text:span text:style-name="T2">saapun</text:span><text:span text:style-name="T1">eiden syntymäpäiviäkin juhlitaan </text:span><text:span text:style-name="T4">aina </text:span><text:span text:style-name="T1">asiaan kuuluvin menoin. </text:span></text:p>
      <text:p text:style-name="P1"><text:span text:style-name="T1">Yhteisen t</text:span><text:span text:style-name="T4">apaamise</text:span><text:span text:style-name="T1">n tarkoituksena on myös estää eläkeläisjäsenten syrjäytymistä, sekä lisätä mielen- ja ruumiin terveyttä kaikin tavoin. </text:span></text:p>
      <text:p text:style-name="P8">Tapaamisien järjestelyissä noudatamme sen hetkisiä korona ohjeita.</text:p>
      <text:p text:style-name="P2"/>
      <text:p text:style-name="P2">2. Matkat </text:p>
      <text:p text:style-name="P2"/>
      <text:p text:style-name="P1"><text:span text:style-name="T1">Teemme tulevana vuonna ainakin kaksi yhteistä matkaa esim. Tallinnaan, tai muualle</text:span><text:span text:style-name="T4">kin</text:span><text:span text:style-name="T1">, </text:span><text:span text:style-name="T3">mikäli korona tilanne </text:span><text:span text:style-name="T4">tulee</text:span><text:span text:style-name="T3"> </text:span><text:span text:style-name="T5">matkustelun</text:span><text:span text:style-name="T3"> salli</text:span><text:span text:style-name="T4">maan</text:span><text:span text:style-name="T3">.</text:span></text:p>
      <text:p text:style-name="P2"/>
      <text:p text:style-name="P2">3. Muut toiminnat </text:p>
      <text:p text:style-name="P2"/>
      <text:p text:style-name="P2">Eläkeläiset osallistuvat osaston pilkki- ja rannalta ongintakilpailuihin, sekä osaston järjestämiin matkoihin ja muihin tapahtumiin. </text:p>
      <text:p text:style-name="P1"><text:span text:style-name="T1">Osallistumme myös Sähköliiton järjestämiin eläkeläistapaamisiin, </text:span><text:span text:style-name="T4">kuten</text:span><text:span text:style-name="T1"> Volttipäiville. </text:span></text:p>
      <text:p text:style-name="P1"><text:span text:style-name="T1">Eläkeläisjaosto</text:span><text:span text:style-name="T4">sta</text:span><text:span text:style-name="T1"> osallistu</text:span><text:span text:style-name="T4">taan</text:span><text:span text:style-name="T1"> myös tarvittaessa osastolla tapahtuviin päivystyksiin </text:span><text:span text:style-name="T4">ja kokouksiin.</text:span></text:p>
      <text:p text:style-name="P3">Yhteisen toiminnan tarkoituksena on myös estää eläkeläisjäsenten syrjäytymistä, sekä lisätä mielen- ja ruumiin terveyttä kaikin tavoin. </text:p>
      <text:p text:style-name="P2"/>
      <text:p text:style-name="P2">4. Lopuksi </text:p>
      <text:p text:style-name="P2"/>
      <text:p text:style-name="P7">Toivomme lisää uusia eläkeläisjäseniä mukaan toimintaan. </text:p>
      <text:p text:style-name="P7">Kiitämme osasto 026:n hallitusta saamastamme tuesta. </text:p>
      <text:p text:style-name="P5"/>
      <text:p text:style-name="P5"/>
      <text:p text:style-name="P6"><text:span text:style-name="T6">Jyväskylässä 30.11.20</text:span><text:span text:style-name="T7">20</text:span></text:p>
      <text:p text:style-name="P5">Erkki Poikolainen</text:p>
      <text:p text:style-name="P4">Eläkejaos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fi" fo:country="FI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i" fo:country="FI" style:letter-kerning="true" style:font-name-asian="Arial1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0-11-30T14:47:41.764000000</dc:date>
    <meta:editing-duration>PT18M4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0" meta:word-count="187" meta:character-count="1710" meta:non-whitespace-character-count="1532"/>
  </office:meta>
</office:document-meta>
</file>