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style:style>
    <style:style style:name="P2" style:parent-style-name="Default" style:family="paragraph">
      <style:text-properties style:font-name="Arial" style:font-name-complex="Arial"/>
    </style:style>
    <style:style style:name="P3" style:parent-style-name="Default" style:family="paragraph">
      <style:text-properties style:font-name="Arial" style:font-name-complex="Arial"/>
    </style:style>
    <style:style style:name="P4" style:parent-style-name="Default" style:family="paragraph">
      <style:text-properties style:font-name="Arial" style:font-name-complex="Arial"/>
    </style:style>
    <style:style style:name="P5" style:parent-style-name="Default" style:family="paragraph">
      <style:text-properties style:font-name="Arial" style:font-name-complex="Arial"/>
    </style:style>
    <style:style style:name="P6" style:parent-style-name="Default" style:family="paragraph">
      <style:text-properties style:font-name="Arial" style:font-name-complex="Arial"/>
    </style:style>
    <style:style style:name="P7" style:parent-style-name="Default" style:family="paragraph">
      <style:text-properties style:font-name="Arial" style:font-name-complex="Arial"/>
    </style:style>
    <style:style style:name="P8" style:parent-style-name="Default" style:family="paragraph">
      <style:text-properties style:font-name="Arial" style:font-name-complex="Arial"/>
    </style:style>
    <style:style style:name="P9" style:parent-style-name="Default" style:family="paragraph">
      <style:text-properties style:font-name="Arial" style:font-name-complex="Arial"/>
    </style:style>
    <style:style style:name="P10" style:parent-style-name="Default" style:family="paragraph">
      <style:text-properties style:font-name="Arial" style:font-name-complex="Arial"/>
    </style:style>
    <style:style style:name="P11" style:parent-style-name="Default" style:family="paragraph">
      <style:text-properties style:font-name="Arial" style:font-name-complex="Arial"/>
    </style:style>
    <style:style style:name="P12" style:parent-style-name="Default" style:family="paragraph">
      <style:text-properties style:font-name="Arial" style:font-name-complex="Arial"/>
    </style:style>
    <style:style style:name="P13" style:parent-style-name="Default" style:family="paragraph">
      <style:text-properties style:font-name="Arial" style:font-name-complex="Arial"/>
    </style:style>
    <style:style style:name="P14" style:parent-style-name="Default" style:family="paragraph">
      <style:text-properties style:font-name="Arial" style:font-name-complex="Arial"/>
    </style:style>
    <style:style style:name="P15" style:parent-style-name="Default" style:family="paragraph">
      <style:text-properties style:font-name="Arial" style:font-name-complex="Arial"/>
    </style:style>
    <style:style style:name="P16" style:parent-style-name="Default" style:family="paragraph">
      <style:text-properties style:font-name="Arial" style:font-name-complex="Arial"/>
    </style:style>
    <style:style style:name="P17" style:parent-style-name="Default" style:family="paragraph">
      <style:text-properties style:font-name="Arial" style:font-name-complex="Arial"/>
    </style:style>
    <style:style style:name="P18" style:parent-style-name="Default" style:family="paragraph">
      <style:text-properties style:font-name="Arial" style:font-name-complex="Arial"/>
    </style:style>
    <style:style style:name="P19" style:parent-style-name="Default" style:family="paragraph">
      <style:text-properties style:font-name="Arial" style:font-name-complex="Arial"/>
    </style:style>
    <style:style style:name="P20" style:parent-style-name="Default" style:family="paragraph">
      <style:text-properties style:font-name="Arial" style:font-name-complex="Arial"/>
    </style:style>
    <style:style style:name="P21" style:parent-style-name="Default" style:family="paragraph">
      <style:text-properties style:font-name="Arial" style:font-name-complex="Arial"/>
    </style:style>
    <style:style style:name="P22" style:parent-style-name="Eiväliä" style:family="paragraph">
      <style:text-properties style:font-name="Arial"/>
    </style:style>
    <style:style style:name="P23" style:parent-style-name="Eiväliä" style:family="paragraph">
      <style:text-properties style:font-name="Arial"/>
    </style:style>
    <style:style style:name="P24" style:parent-style-name="Standard" style:family="paragraph">
      <style:text-properties style:font-name="Arial"/>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P27" style:parent-style-name="Standard" style:family="paragraph">
      <style:text-properties style:font-name="Arial"/>
    </style:style>
    <style:style style:name="T28" style:parent-style-name="Kappaleenoletusfontti" style:family="text">
      <style:text-properties style:font-name="Arial"/>
    </style:style>
  </office:automatic-styles>
  <office:body>
    <office:text text:use-soft-page-breaks="true">
      <text:p text:style-name="P1"/>
      <text:p text:style-name="Default">Jyväskylän sähköalantyöntekijät ry osasto 026</text:p>
      <text:p text:style-name="Default"/>
      <text:p text:style-name="Default">Eläkejaoston toimintasuunnitelma vuodelle 2020</text:p>
      <text:p text:style-name="P2"/>
      <text:p text:style-name="P3">1. Eläkeläistapaaminen osastolla</text:p>
      <text:p text:style-name="P4"/>
      <text:p text:style-name="P5">Osaston eläkeläiset kokoontuvat aina kuukauden<text:s/>ensimmäinen tiistaina klo 14 osaston tiloissa Vapaudenkatu 79, ellei kyseisenä päivänä ole juhlapyhä. Silloin tapaaminen on aina seuraavana tiistaina. Kesällä (kesä-, heinä- ja elokuu) kokoonnumme vain tarvittaessa.</text:p>
      <text:p text:style-name="P6">Eläkeläistapaamisissa on aina kahvitarjoilu erilaisin lisukkein.</text:p>
      <text:p text:style-name="P7">Tapaamisemme on mukava sosiaalinen tapahtuma, jossa osaston eläkeläistoverit saavat tavata toisiaan, muistella työajan kommelluksia ja hauskojakin tapahtumia, ajankohtaisia asioitakaan unohtamatta. Paikalle tulleiden syntymäpäiviäkin juhlitaan asiaan kuuluvin menoin. Suunnitellaan tulevia eläkeläismatkoja, Sähköliiton ja osaston järjestämiin tapahtumiin osallistumista ym.</text:p>
      <text:p text:style-name="P8">Yhteisen toiminnan tarkoituksena on myös estää eläkeläisjäsenten syrjäytymistä, sekä lisätä mielen- ja ruumiin<text:s/>terveyttä kaikin tavoin.</text:p>
      <text:p text:style-name="P9"/>
      <text:p text:style-name="P10">2. Matkat</text:p>
      <text:p text:style-name="P11"/>
      <text:p text:style-name="P12">Teemme tulevana vuonna ainakin kaksi yhteistä matkaa esim. Tallinnaan, tai muualle Viroon.</text:p>
      <text:p text:style-name="P13"/>
      <text:p text:style-name="P14">3. Muut toiminnat</text:p>
      <text:p text:style-name="P15"/>
      <text:p text:style-name="P16">Eläkeläiset osallistuvat osaston pilkki- ja rannalta ongintakilpailuihin, sekä osaston järjestämiin matkoihin ja muihin tapahtumiin.</text:p>
      <text:p text:style-name="P17">Osallistumme myös Sähköliiton järjestämiin eläkeläistapaamisiin ja Volttipäiville.</text:p>
      <text:p text:style-name="P18">Eläkeläisjaosto osallistuu myös tarvittaessa aktiivisesti osastolla tapahtuviin päivystyksiin.</text:p>
      <text:p text:style-name="P19"/>
      <text:p text:style-name="P20">4. Lopuksi</text:p>
      <text:p text:style-name="P21"/>
      <text:p text:style-name="P22">Toivomme lisää uusia<text:s/>eläkeläisjäseniä mukaan toimintaan.</text:p>
      <text:p text:style-name="P23">Kiitämme osasto 026:n hallitusta saamastamme tuesta.</text:p>
      <text:p text:style-name="P24"/>
      <text:p text:style-name="P25"/>
      <text:p text:style-name="P26">Jyväskylässä 30.11.2019</text:p>
      <text:p text:style-name="P27">Erkki Poikolainen</text:p>
      <text:p text:style-name="Standard"><text:span text:style-name="T28">Eläkejao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uettelo" style:display-name="Luettelo" style:family="paragraph" style:parent-style-name="Textbody">
      <style:text-properties fo:hyphenate="false"/>
    </style:style>
    <style:style style:name="Kuvanotsikko" style:display-name="Kuvan 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iväliä" style:display-name="Ei väliä" style:family="paragraph">
      <style:text-properties fo:hyphenate="false"/>
    </style:style>
    <style:style style:name="Default" style:display-name="Default" style:family="paragraph">
      <style:text-properties style:font-name="Calibri" style:font-name-complex="Calibri" fo:color="#000000" fo:hyphenate="fals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sa Matilainen</meta:initial-creator>
    <dc:creator>Esa Matilainen</dc:creator>
    <meta:creation-date>2018-12-04T07:43:00Z</meta:creation-date>
    <dc:date>2020-01-13T14:53:00Z</dc:date>
    <meta:print-date>2018-12-04T07:58:00Z</meta:print-date>
    <meta:template xlink:href="Normal" xlink:type="simple"/>
    <meta:editing-cycles>1</meta:editing-cycles>
    <meta:editing-duration>PT960S</meta:editing-duration>
    <meta:document-statistic meta:page-count="1" meta:paragraph-count="3" meta:word-count="173" meta:character-count="1579" meta:row-count="11" meta:non-whitespace-character-count="1409"/>
  </office:meta>
</office:document-meta>
</file>