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style:font-name="Arial" fo:font-size="12pt" style:font-size-asian="12pt" style:font-name-complex="Arial2" style:font-size-complex="12pt"/>
    </style:style>
    <style:style style:name="P2" style:family="paragraph" style:parent-style-name="Default">
      <style:text-properties style:font-name="Arial" style:font-name-complex="Arial2"/>
    </style:style>
    <style:style style:name="P3" style:family="paragraph" style:parent-style-name="Default">
      <style:text-properties style:font-name="Arial" officeooo:paragraph-rsid="001490ad" style:font-name-complex="Arial2"/>
    </style:style>
    <style:style style:name="P4" style:family="paragraph" style:parent-style-name="Default">
      <style:text-properties officeooo:rsid="001490ad" officeooo:paragraph-rsid="001490ad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text-properties style:font-name="Arial1" officeooo:rsid="001490ad" officeooo:paragraph-rsid="001490ad"/>
    </style:style>
    <style:style style:name="T1" style:family="text">
      <style:text-properties officeooo:rsid="000ae8fa"/>
    </style:style>
    <style:style style:name="T2" style:family="text">
      <style:text-properties officeooo:rsid="001490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Jyväskylän sähköalantyöntekijät ry osasto 026</text:p>
      <text:p text:style-name="P4"/>
      <text:p text:style-name="P4">Eläkejaoston toimintasuunnitelma vuodelle 2019</text:p>
      <text:p text:style-name="P3"/>
      <text:p text:style-name="P3">1. Eläkeläistapaaminen osastolla </text:p>
      <text:p text:style-name="P2"/>
      <text:p text:style-name="P2">Osaston eläkeläiset kokoontuvat aina kuukauden ensimmäinen tiistai<text:span text:style-name="T1">na</text:span> klo 14 osaston tiloissa Vapaudenkatu 79, ellei kyseisenä päivänä ole juhlapyhä. Silloin tapaaminen on aina seuraavana tiistaina. Kes<text:span text:style-name="T1">ällä (kesä-, heinä- ja elokuu) kokoonnumme vain tarvittaessa.</text:span></text:p>
      <text:p text:style-name="P2">Eläkeläistapaamisissa on aina kahvitarjoilu erilaisin lisukkein. </text:p>
      <text:p text:style-name="P2">Tapaamisemme on mukava sosiaalinen tapahtuma, jossa osaston eläkeläistoverit <text:span text:style-name="T1">saavat tavata toisiaan, muistella työajan kommelluksia ja hauskojakin tapahtumia</text:span>, ajankohtaisia asioita<text:span text:style-name="T1">kaan unohtamatta.</text:span> <text:span text:style-name="T1">Paikalle tulleiden </text:span>syntymäpäiviä<text:span text:style-name="T1">kin juhlitaan asiaan kuuluvin menoin.</text:span> <text:span text:style-name="T1">S</text:span>uunnite<text:span text:style-name="T1">l</text:span>l<text:span text:style-name="T1">aa</text:span>n tulevia eläkeläismatkoja, <text:span text:style-name="T1">Sähköliiton ja osaston järjestämiä tapahtumia,</text:span> ym.</text:p>
      <text:p text:style-name="P2">Yhteisen toiminnan tarkoituksena on myös estää eläkeläisjäsenten syrjäytymistä, sekä lisätä mielen- ja ruumiin terveyttä kaikin tavoin. </text:p>
      <text:p text:style-name="P2"/>
      <text:p text:style-name="P2">2. Matkat </text:p>
      <text:p text:style-name="P2"/>
      <text:p text:style-name="P2">Teemme tulevana vuonna <text:span text:style-name="T1">ainakin</text:span> kaksi yhteistä matkaa Tallinnaan, tai muualle Viroon.</text:p>
      <text:p text:style-name="P2"/>
      <text:p text:style-name="P2">3. Muut toiminnat </text:p>
      <text:p text:style-name="P2"/>
      <text:p text:style-name="P2">Eläkeläiset osallistuvat osaston pilkki- ja rannalta ongintakilpailuihin, sekä osaston järjestämiin matkoihin ja muihin tapahtumiin. </text:p>
      <text:p text:style-name="P2">Osallistumme myös Sähköliiton järjestämiin eläkeläistapaamisiin <text:span text:style-name="T2">ja Volttipäiville</text:span>. </text:p>
      <text:p text:style-name="P2">Eläkeläisjaosto osallistuu myös tarvittaessa aktiivisesti osastolla tapahtuviin päivystyksiin. </text:p>
      <text:p text:style-name="P2"/>
      <text:p text:style-name="P2">4. Lopuksi </text:p>
      <text:p text:style-name="P2"/>
      <text:p text:style-name="P1">Toivomme lisää aktiivisia uusia eläkeläisjäseniä mukaan toimintaan. </text:p>
      <text:p text:style-name="P1">Kiitämme osasto 026:n hallitusta saamastamme tuesta. </text:p>
      <text:p text:style-name="P5"/>
      <text:p text:style-name="P6"/>
      <text:p text:style-name="P6">Jyväskylässä 30.11.2018</text:p>
      <text:p text:style-name="P6">Erkki Poikolainen</text:p>
      <text:p text:style-name="P6">Eläkejaos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07:43:51.042000000</meta:creation-date>
    <dc:date>2019-06-03T09:26:17.406000000</dc:date>
    <meta:editing-duration>PT10M36S</meta:editing-duration>
    <meta:editing-cycles>4</meta:editing-cycles>
    <meta:generator>LibreOffice/6.0.7.3$Windows_X86_64 LibreOffice_project/dc89aa7a9eabfd848af146d5086077aeed2ae4a5</meta:generator>
    <meta:print-date>2018-12-04T07:58:00.340000000</meta:print-date>
    <meta:document-statistic meta:table-count="0" meta:image-count="0" meta:object-count="0" meta:page-count="1" meta:paragraph-count="19" meta:word-count="167" meta:character-count="1551" meta:non-whitespace-character-count="1392"/>
  </office:meta>
</office:document-meta>
</file>